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7783d" style:font-size-asian="11pt" style:font-style-asian="normal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85642" style:font-size-asian="11pt" style:font-style-asian="normal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85642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04c6b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5d7eb5" fo:hyphenate="false" fo:hyphenation-remain-char-count="2" fo:hyphenation-push-char-count="2"/>
    </style:style>
    <style:style style:name="P9" style:family="paragraph" style:parent-style-name="Standard" style:master-page-name="Standard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15fcfa" officeooo:paragraph-rsid="0050434f" style:font-size-asian="11pt" style:font-style-asian="normal" style:font-weight-asian="bold" style:font-size-complex="11pt" fo:hyphenate="false" fo:hyphenation-remain-char-count="2" fo:hyphenation-push-char-count="2"/>
    </style:style>
    <style:style style:name="P11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P12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9eb0c" officeooo:paragraph-rsid="00631ccc" fo:hyphenate="false" fo:hyphenation-remain-char-count="2" fo:hyphenation-push-char-count="2"/>
    </style:style>
    <style:style style:name="P13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1688df" style:font-size-asian="11pt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8" style:family="text">
      <style:text-properties style:font-name="Verdana" fo:font-size="11pt" fo:font-style="normal" style:font-size-asian="11pt" style:font-style-asian="normal"/>
    </style:style>
    <style:style style:name="T9" style:family="text">
      <style:text-properties style:font-name="Verdana" fo:font-size="11pt" fo:font-style="normal" style:font-size-asian="11pt" style:font-style-asian="normal" style:font-style-complex="normal"/>
    </style:style>
    <style:style style:name="T10" style:family="text">
      <style:text-properties style:font-name="Verdana" fo:font-size="11pt" fo:font-style="normal" fo:font-weight="bold" officeooo:rsid="0015fcfa" style:font-size-asian="11pt" style:font-style-asian="normal" style:font-weight-asian="bold" style:font-size-complex="11pt"/>
    </style:style>
    <style:style style:name="T11" style:family="text">
      <style:text-properties style:font-name="Verdana" fo:font-size="11pt" fo:font-style="normal" fo:font-weight="bold" officeooo:rsid="00574deb" style:font-size-asian="11pt" style:font-style-asian="normal" style:font-weight-asian="bold" style:font-size-complex="11pt"/>
    </style:style>
    <style:style style:name="T12" style:family="text">
      <style:text-properties style:font-name="Verdana" fo:font-size="11pt" fo:font-style="normal" fo:font-weight="bold" officeooo:rsid="0015fcfa" style:font-size-asian="11pt" style:font-style-asian="normal" style:font-weight-asian="bold" style:font-size-complex="11pt" style:font-weight-complex="bold"/>
    </style:style>
    <style:style style:name="T13" style:family="text">
      <style:text-properties style:font-name="Verdana" fo:font-size="11pt" fo:font-style="normal" fo:font-weight="bold" officeooo:rsid="0031af2c" style:font-size-asian="11pt" style:font-style-asian="normal" style:font-weight-asian="bold" style:font-size-complex="11pt" style:font-weight-complex="bold"/>
    </style:style>
    <style:style style:name="T14" style:family="text">
      <style:text-properties style:font-name="Verdana" fo:font-size="11pt" fo:font-style="normal" fo:font-weight="bold" officeooo:rsid="00631ccc" style:font-size-asian="11pt" style:font-style-asian="normal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16" style:family="text">
      <style:text-properties style:font-name="Verdana" fo:font-size="11pt" fo:font-weight="bold" officeooo:rsid="0050434f" style:font-size-asian="11pt" style:font-weight-asian="bold" style:font-weight-complex="bold"/>
    </style:style>
    <style:style style:name="T17" style:family="text">
      <style:text-properties style:font-name="Verdana" fo:font-size="11pt" fo:font-weight="bold" officeooo:rsid="005c9984" style:font-size-asian="11pt" style:font-weight-asian="bold" style:font-weight-complex="bold"/>
    </style:style>
    <style:style style:name="T18" style:family="text">
      <style:text-properties style:font-name="Verdana" fo:font-size="11pt" fo:font-weight="bold" officeooo:rsid="0050434f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Verdana" fo:font-size="11pt" fo:language="es" fo:country="AR" fo:font-style="normal" style:text-underline-style="none" fo:font-weight="bold" officeooo:rsid="0286f994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Verdana" fo:font-size="11pt" fo:language="es" fo:country="AR" fo:font-style="normal" style:text-underline-style="none" fo:font-weight="bold" officeooo:rsid="00592b3c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" fo:font-size="11pt" fo:language="es" fo:country="AR" fo:font-style="normal" style:text-underline-style="none" fo:font-weight="bold" officeooo:rsid="005c9984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Verdana" fo:font-size="11pt" fo:language="es" fo:country="AR" fo:font-style="normal" style:text-underline-style="none" fo:font-weight="normal" officeooo:rsid="0286f9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" fo:font-size="11pt" fo:language="es" fo:country="AR" fo:font-style="normal" style:text-underline-style="none" fo:font-weight="normal" officeooo:rsid="00574de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" fo:font-size="11pt" fo:language="es" fo:country="AR" fo:font-style="normal" style:text-underline-style="none" fo:font-weight="normal" officeooo:rsid="005b2a0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1pt" fo:language="es" fo:country="AR" fo:font-style="normal" style:text-underline-style="none" fo:font-weight="normal" officeooo:rsid="005d7eb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Verdana" fo:font-size="11pt" fo:language="es" fo:country="AR" fo:font-style="normal" style:text-underline-style="none" fo:font-weight="normal" officeooo:rsid="0062089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Verdana" fo:font-size="11pt" fo:language="es" fo:country="SV" fo:font-style="normal" fo:font-weight="bold" officeooo:rsid="0015fcfa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8" style:family="text">
      <style:text-properties style:use-window-font-color="true" style:font-name="Verdana" fo:font-size="11pt" fo:language="es" fo:country="SV" fo:font-style="normal" fo:font-weight="bold" officeooo:rsid="0050434f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9" style:family="text">
      <style:text-properties style:use-window-font-color="true" style:font-name="Verdana" fo:font-size="11pt" fo:language="es" fo:country="SV" fo:font-style="normal" fo:font-weight="bold" officeooo:rsid="00574deb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30" style:family="text">
      <style:text-properties officeooo:rsid="00604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os y Diputadas de Santa Fe:</text:p>
      <text:p text:style-name="P8"><text:span text:style-name="T6">La Comisión </text:span><text:span text:style-name="T7">de Asuntos Constitucionales y Legislación General</text:span><text:span text:style-name="T3"> </text:span><text:span text:style-name="T4">ha considerado el proyecto de </text:span><text:span text:style-name="T5">declaración</text:span><text:span text:style-name="T15"> </text:span><text:span text:style-name="T16">39</text:span><text:span text:style-name="T17">802</text:span><text:span text:style-name="T15"> </text:span><text:span text:style-name="T18">C</text:span><text:span text:style-name="T19">D - </text:span><text:span text:style-name="T20">UCR - </text:span><text:span text:style-name="T21">FPCS</text:span><text:span text:style-name="T23"> </text:span><text:span text:style-name="T25">del</text:span><text:span text:style-name="T23"> diputad</text:span><text:span text:style-name="T24">o</text:span><text:span text:style-name="T22"> </text:span><text:span text:style-name="T24">B</text:span><text:span text:style-name="T25">asile</text:span><text:span text:style-name="T22">, por el cual esta cámara declara su adhesión a la propuesta efectuada por la </text:span><text:span text:style-name="T26">M</text:span><text:span text:style-name="T22">unicipalidad de </text:span><text:span text:style-name="T26">S</text:span><text:span text:style-name="T22">anta </text:span><text:span text:style-name="T26">F</text:span><text:span text:style-name="T22">e ante el </text:span><text:span text:style-name="T26">M</text:span><text:span text:style-name="T22">inisterio de </text:span><text:span text:style-name="T26">T</text:span><text:span text:style-name="T22">urismo y </text:span><text:span text:style-name="T26">D</text:span><text:span text:style-name="T22">eportes de la </text:span><text:span text:style-name="T26">N</text:span><text:span text:style-name="T22">ación para que la </text:span><text:span text:style-name="T26">M</text:span><text:span text:style-name="T22">anzana </text:span><text:span text:style-name="T26">J</text:span><text:span text:style-name="T22">esuítica de la ciudad de </text:span><text:span text:style-name="T26">S</text:span><text:span text:style-name="T22">anta </text:span><text:span text:style-name="T26">F</text:span><text:span text:style-name="T22">e integre el </text:span><text:span text:style-name="T26">C</text:span><text:span text:style-name="T22">amino de </text:span><text:span text:style-name="T26">J</text:span><text:span text:style-name="T22">esuitas de la </text:span><text:span text:style-name="T26">R</text:span><text:span text:style-name="T22">epública </text:span><text:span text:style-name="T26">A</text:span><text:span text:style-name="T22">rgentina</text:span><text:span text:style-name="T8">;</text:span><text:span text:style-name="T9"> y por las razones expuestas en los fundamentos y las que podrá dar el miembro informante, esta Comisión aconseja la aprobación del siguiente texto con modificaciones:</text:span></text:p>
      <text:p text:style-name="P3"/>
      <text:p text:style-name="P4">LA CÁMARA DE DIPUTADOS DE LA PROVINCIA</text:p>
      <text:p text:style-name="P5">DECLARA:</text:p>
      <text:p text:style-name="P6"/>
      <text:p text:style-name="P7">su adhesión a la propuesta efectuada por la <text:span text:style-name="T30">M</text:span>unicipalidad de <text:span text:style-name="T30">la ciudad de</text:span> <text:span text:style-name="T30">S</text:span>anta <text:span text:style-name="T30">F</text:span>e ante el <text:span text:style-name="T30">M</text:span>inisterio de <text:span text:style-name="T30">T</text:span>urismo y <text:span text:style-name="T30">D</text:span>eportes de la <text:span text:style-name="T30">N</text:span>ación, para que la <text:span text:style-name="T30">M</text:span>anzana <text:span text:style-name="T30">J</text:span>esuítica de la ciudad de <text:span text:style-name="T30">S</text:span>anta <text:span text:style-name="T30">F</text:span>e integre el <text:span text:style-name="T30">C</text:span>amino de <text:span text:style-name="T30">J</text:span>esuitas de la <text:span text:style-name="T30">R</text:span>epública <text:span text:style-name="T30">A</text:span>rgentina.</text:p>
      <text:p text:style-name="P10"/>
      <text:p text:style-name="P13"><text:span text:style-name="T10">Sala de la Comisión </text:span><text:span text:style-name="T11">en MEET</text:span><text:span text:style-name="T10">, </text:span><text:span text:style-name="T27">2</text:span><text:span text:style-name="T29">4</text:span><text:span text:style-name="T28"> de </text:span><text:span text:style-name="T29">Septiembre</text:span><text:span text:style-name="T28"> de 2020</text:span><text:span text:style-name="T10">.-</text:span></text:p>
      <text:p text:style-name="P11"><text:span text:style-name="T10"/></text:p>
      <text:p text:style-name="P12"><text:span text:style-name="T12">FIRMANTES: FARÍAS – BLANCO – PULLARO – </text:span><text:span text:style-name="T14">BERMÚDEZ</text:span><text:span text:style-name="T12">– ESPÍNDOLA – BUSATTO – B</text:span><text:span text:style-name="T13">O</text:span><text:span text:style-name="T12">SCAROL</text:span><text:span text:style-name="T10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63</meta:editing-cycles>
    <meta:editing-duration>PT5H44M23S</meta:editing-duration>
    <meta:generator>LibreOffice/6.3.4.2$Linux_X86_64 LibreOffice_project/30$Build-2</meta:generator>
    <dc:date>2020-09-28T09:40:50.879137399</dc:date>
    <meta:print-date>2020-09-24T09:30:33.042457772</meta:print-date>
    <meta:document-statistic meta:table-count="0" meta:image-count="1" meta:object-count="0" meta:page-count="1" meta:paragraph-count="9" meta:word-count="191" meta:character-count="1189" meta:non-whitespace-character-count="973"/>
  </office:meta>
</office:document-meta>
</file>